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color="#111111" loext:opacity="100%" fo:font-size="16pt" style:font-size-asian="16pt" style:font-size-complex="16pt"/>
    </style:style>
    <style:style style:name="P3" style:family="paragraph" style:parent-style-name="Quotations">
      <style:paragraph-properties fo:text-align="justify" style:justify-single-word="false"/>
      <style:text-properties fo:color="#111111" loext:opacity="100%" fo:font-size="16pt" style:font-size-asian="16pt" style:font-size-complex="16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officeooo:rsid="000890d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l </text:span><text:span text:style-name="Strong_20_Emphasis"><text:span text:style-name="T1">Corban</text:span></text:span><text:span text:style-name="T1"> (o </text:span><text:span text:style-name="Emphasis"><text:span text:style-name="T1">Qorban</text:span></text:span><text:span text:style-name="T1">, dall'ebraico קָרְבָּן) significa letteralmente </text:span><text:span text:style-name="Strong_20_Emphasis"><text:span text:style-name="T1">"offerta"</text:span></text:span><text:span text:style-name="T1"> o </text:span><text:span text:style-name="Strong_20_Emphasis"><text:span text:style-name="T1">"dono consacrato a Dio"</text:span></text:span><text:span text:style-name="T1">.</text:span></text:p>
      <text:p text:style-name="P2">Nell'Antico Testamento, un corban era normalmente un'offerta presentata a Dio nel Tempio: sacrifici animali, offerte di cibo o altri beni dedicati al culto.</text:p>
      <text:p text:style-name="P2">Tuttavia, ai tempi di Gesù il termine aveva assunto anche un significato particolare: una persona poteva dichiarare che un proprio bene era «Corban», cioè consacrato a Dio. In teoria quel bene rimaneva nella sua disponibilità durante la vita, ma era considerato riservato a Dio e quindi non poteva essere usato per altri scopi.</text:p>
      <text:p text:style-name="P2">Gesù critica questo uso nel Vangelo di Vangelo secondo Marco 7,9-13. Egli osserva che alcuni dichiaravano «Corban» i propri beni per sottrarsi al dovere di aiutare i genitori anziani. In questo modo, pur rispettando formalmente una tradizione religiosa, finivano per violare il comandamento:</text:p>
      <text:p text:style-name="P3">«Onora tuo padre e tua madre».</text:p>
      <text:p text:style-name="P2">Gesù non condanna l'idea dell'offerta a Dio in sé, ma l'uso distorto di una pratica religiosa per evitare un obbligo morale fondamentale.</text:p>
      <text:p text:style-name="P2">Per questo, nel passo evangelico il Corban diventa un esempio di come una tradizione umana possa essere utilizzata in modo contrario allo spirito della Legge divina.</text:p>
      <text:p text:style-name="P2">È interessante notare che nel documento sul Siracide c<text:span text:style-name="T2">ompare </text:span>proprio questo riferimento: Gesù difende il dovere di assistere i genitori, un tema molto sviluppato anche nel Libro del Siracide, specialmente nel capitolo 3, dedicato all'onore dovuto al padre e alla madre.</text:p>
      <text:section text:style-name="Sect1" text:name="thread-bottom-container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30T14:36:09.944927200</meta:creation-date>
    <dc:date>2026-05-30T14:47:46.066622000</dc:date>
    <meta:editing-duration>PT1M39S</meta:editing-duration>
    <meta:editing-cycles>3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8" meta:word-count="228" meta:character-count="1475" meta:non-whitespace-character-count="1255"/>
  </office:meta>
</office:document-meta>
</file>