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i-sans-serif" svg:font-family="ui-sans-serif, apple-system, system-ui, 'Segoe UI', Helvetica, 'Apple Color Emoji', Arial, sans-serif, 'Segoe UI Emoji', 'Segoe UI Symbol'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style:contextual-spacing="false" fo:line-height="150%" fo:text-indent="0cm" style:auto-text-indent="false"/>
      <style:text-properties fo:color="#0d0d0d" loext:opacity="100%" style:font-name="ui-sans-serif" fo:font-size="12pt" fo:background-color="#e9e9e9" loext:padding="0.049cm" loext:border="0.06pt solid #0d0d0d"/>
    </style:style>
    <style:style style:name="P2" style:family="paragraph" style:parent-style-name="Heading_20_2">
      <style:paragraph-properties fo:margin-top="0cm" fo:margin-bottom="0.499cm" style:contextual-spacing="false" fo:line-height="150%"/>
      <style:text-properties fo:color="#0d0d0d" loext:opacity="100%" style:font-name="ui-sans-serif" fo:font-size="12pt" fo:font-weight="normal" fo:background-color="#e9e9e9" loext:padding="0.049cm" loext:border="0.06pt solid #0d0d0d"/>
    </style:style>
    <style:style style:name="P3" style:family="paragraph" style:parent-style-name="Text_20_body">
      <style:paragraph-properties fo:margin-top="0cm" fo:margin-bottom="0.499cm" style:contextual-spacing="false" fo:line-height="150%"/>
      <style:text-properties fo:color="#0d0d0d" loext:opacity="100%" style:font-name="ui-sans-serif" fo:background-color="#e9e9e9" loext:padding="0.049cm" loext:border="0.06pt solid #0d0d0d"/>
    </style:style>
    <style:style style:name="P4" style:family="paragraph" style:parent-style-name="Horizontal_20_Line">
      <style:paragraph-properties fo:line-height="150%"/>
      <style:text-properties fo:color="#0d0d0d" loext:opacity="100%" style:font-name="ui-sans-serif" fo:font-size="12pt" fo:background-color="#e9e9e9" loext:padding="0.049cm" loext:border="0.06pt solid #0d0d0d"/>
    </style:style>
    <style:style style:name="P5" style:family="paragraph" style:parent-style-name="Heading_20_2">
      <style:paragraph-properties fo:margin-top="0cm" fo:margin-bottom="0.499cm" style:contextual-spacing="false" fo:line-height="150%"/>
      <style:text-properties fo:color="#0d0d0d" loext:opacity="100%" style:font-name="ui-sans-serif" fo:font-size="12pt" fo:background-color="#e9e9e9" loext:padding="0.049cm" loext:border="0.06pt solid #0d0d0d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fo:font-variant="normal" fo:text-transform="none" fo:color="#0d0d0d" loext:opacity="100%" style:font-name="ui-sans-serif" fo:font-size="12pt" fo:letter-spacing="normal" fo:font-style="normal" fo:font-weight="normal" fo:background-color="#e9e9e9" loext:padding="0.049cm" loext:border="0.06pt solid #0d0d0d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2"><text:s/>Apocalisse 1</text:h>
      <text:p text:style-name="P3"><text:span text:style-name="Strong_20_Emphasis">Apocalisse 1,4</text:span><text:line-break/>“Grazia a voi e pace da colui che è, che era e che viene.”<text:line-break/>Richiamo a Libro dell'Esodo 3,14<text:line-break/>“Dio disse a Mosè: ‘Io sono colui che sono’.”</text:p>
      <text:p text:style-name="P4"/>
      <text:p text:style-name="P3"><text:span text:style-name="Strong_20_Emphasis">Apocalisse 1,5</text:span><text:line-break/>“Gesù Cristo, il testimone fedele, il primogenito dei morti e il sovrano dei re della terra.”<text:line-break/>Richiamo a Salmi 89,28<text:line-break/>“Io lo costituirò mio primogenito, il più alto tra i re della terra.”<text:line-break/>e anche a Libro di Isaia 55,4<text:line-break/>“Ecco, l’ho costituito testimone fra i popoli, principe e sovrano sulle nazioni.”</text:p>
      <text:p text:style-name="P4"/>
      <text:p text:style-name="P3"><text:span text:style-name="Strong_20_Emphasis">Apocalisse 1,6</text:span><text:line-break/>“Ha fatto di noi un regno, sacerdoti per il suo Dio e Padre.”<text:line-break/>Richiamo a Libro dell'Esodo 19,6<text:line-break/>“Voi sarete per me un regno di sacerdoti e una nazione santa.”</text:p>
      <text:p text:style-name="P4"/>
      <text:p text:style-name="P3"><text:span text:style-name="Strong_20_Emphasis"/></text:p>
      <text:p text:style-name="P3"><text:span text:style-name="Strong_20_Emphasis">Apocalisse 1,7</text:span><text:line-break/>“Ecco, viene con le nubi e ogni occhio lo vedrà, anche quelli che lo trafissero.”<text:line-break/><text:soft-page-break/>Richiamo a Libro di Daniele 7,13<text:line-break/>“Guardando ancora nelle visioni notturne, ecco venire con le nubi del cielo uno simile a un figlio d’uomo.”<text:line-break/>e a Libro di Zaccaria 12,10<text:line-break/>“Guarderanno a colui che hanno trafitto.”</text:p>
      <text:p text:style-name="P4"/>
      <text:p text:style-name="P3"><text:span text:style-name="Strong_20_Emphasis">Apocalisse 1,8</text:span><text:line-break/>“Io sono l’Alfa e l’Omega… Colui che è, che era e che viene.”<text:line-break/>Richiamo a Libro di Isaia 44,6<text:line-break/>“Così dice il Signore, re d’Israele… Io sono il primo e io l’ultimo; fuori di me non c’è dio.”<text:line-break/>e anche a Libro di Isaia 48,12<text:line-break/>“Io sono il primo, io sono anche l’ultimo.”</text:p>
      <text:p text:style-name="P4"/>
      <text:p text:style-name="P3"><text:span text:style-name="Strong_20_Emphasis">Apocalisse 1,13</text:span><text:line-break/>“Uno simile a un Figlio d’uomo, con una veste lunga fino ai piedi.”<text:line-break/>Richiamo a Libro di Daniele 7,13<text:line-break/>“Ecco venire con le nubi del cielo uno simile a un figlio d’uomo.”<text:line-break/>e a Libro dell'Esodo 28,4<text:line-break/>“Queste sono le vesti che faranno: pettorale, e manto, tunica ricamata…”</text:p>
      <text:p text:style-name="P4"/>
      <text:p text:style-name="P3"><text:span text:style-name="Strong_20_Emphasis">Apocalisse 1,14</text:span><text:line-break/>“I capelli del suo capo erano bianchi come lana.”<text:line-break/><text:soft-page-break/>Richiamo a Libro di Daniele 7,9<text:line-break/>“Il suo vestito era candido come neve e i capelli del suo capo erano candidi come lana.”</text:p>
      <text:p text:style-name="P3">“Occhi come fiamma di fuoco.”<text:line-break/>Richiamo a Libro di Daniele 10,6<text:line-break/>“I suoi occhi erano come torce di fuoco.”</text:p>
      <text:p text:style-name="P4"/>
      <text:p text:style-name="P3"><text:span text:style-name="Strong_20_Emphasis">Apocalisse 1,15</text:span><text:line-break/>“I suoi piedi erano simili a bronzo splendente.”<text:line-break/>Richiamo a Libro di Daniele 10,6<text:line-break/>“Le sue braccia e i suoi piedi avevano il colore del bronzo lucente.”</text:p>
      <text:p text:style-name="P3">“La sua voce era come il fragore di grandi acque.”<text:line-break/>Richiamo a Libro di Ezechiele 43,2<text:line-break/>“La sua voce era come il rumore di grandi acque.”</text:p>
      <text:p text:style-name="P4"/>
      <text:p text:style-name="P3"><text:span text:style-name="Strong_20_Emphasis">Apocalisse 1,16</text:span><text:line-break/>“Aveva nella destra sette stelle.”<text:line-break/>Richiamo simbolico agli angeli in Libro di Daniele 12,3<text:line-break/>“I saggi risplenderanno come lo splendore del firmamento.”</text:p>
      <text:p text:style-name="P3">“Dalla sua bocca usciva una spada affilata a doppio taglio.”<text:line-break/>Richiamo a Libro di Isaia 49,2<text:line-break/>“Ha reso la mia bocca come spada affilata.”</text:p>
      <text:p text:style-name="P3"><text:soft-page-break/>“Il suo volto era come il sole.”<text:line-break/>Richiamo a Libro dei Giudici 5,31<text:line-break/>“Quelli che amano il Signore siano come il sole quando sorge con forza.”</text:p>
      <text:p text:style-name="P4"/>
      <text:p text:style-name="P3"><text:span text:style-name="Strong_20_Emphasis">Apocalisse 1,17</text:span><text:line-break/>“Io sono il Primo e l’Ultimo.”<text:line-break/>Richiamo a Libro di Isaia 44,6<text:line-break/>“Io sono il primo e io sono l’ultimo.”<text:line-break/>e anche a Libro di Isaia 48,12<text:line-break/>“Io sono il primo, io sono anche l’ultimo.”</text:p>
      <text:p text:style-name="P4"/>
      <text:p text:style-name="P3"><text:span text:style-name="Strong_20_Emphasis">Apocalisse 1,18</text:span><text:line-break/>“Ho le chiavi della morte e degli inferi.”<text:line-break/>Richiamo all’autorità sulle porte della morte in Libro di Giobbe 38,17<text:line-break/>“Ti sono state mostrate le porte della morte?”</text:p>
      <text:p text:style-name="P4"/>
      <text:h text:style-name="P2" text:outline-level="2"><text:s/>Apocalisse 2</text:h>
      <text:p text:style-name="P3"><text:span text:style-name="Strong_20_Emphasis">Apocalisse 2,7</text:span><text:line-break/>“Al vincitore darò da mangiare dell’albero della vita che sta nel paradiso di Dio.”<text:line-break/>Richiamo a Libro della Genesi 2,9<text:line-break/>“Il Signore Dio fece germogliare dal suolo ogni sorta di alberi graditi alla vista e buoni da mangiare, e l’albero della vita in mezzo al giardino.”</text:p>
      <text:p text:style-name="P4"><text:soft-page-break/></text:p>
      <text:p text:style-name="P3"><text:span text:style-name="Strong_20_Emphasis">Apocalisse 2,10</text:span><text:line-break/>“Sii fedele fino alla morte e ti darò la corona della vita.”<text:line-break/>Richiamo all’immagine della corona promessa ai giusti in Libro di Isaia 28,5<text:line-break/>“In quel giorno il Signore degli eserciti sarà una corona di gloria e un diadema di splendore per il resto del suo popolo.”</text:p>
      <text:p text:style-name="P4"/>
      <text:p text:style-name="P3"><text:span text:style-name="Strong_20_Emphasis">Apocalisse 2,17</text:span><text:line-break/>“Al vincitore darò la manna nascosta.”<text:line-break/>Richiamo alla manna nel deserto in Libro dell'Esodo 16,15<text:line-break/>“Mosè disse loro: ‘È il pane che il Signore vi ha dato in cibo’.”<text:line-break/>e a Libro dell'Esodo 16,33<text:line-break/>“Mosè disse ad Aronne: ‘Prendi un’urna e mettici un omer di manna e ponilo davanti al Signore perché sia conservato per le vostre generazioni’.”</text:p>
      <text:p text:style-name="P3">“Un nome nuovo.”<text:line-break/>Richiamo alla promessa del nome nuovo in Libro di Isaia 62,2<text:line-break/>“Le nazioni vedranno la tua giustizia… e sarai chiamata con un nome nuovo che la bocca del Signore indicherà.”</text:p>
      <text:p text:style-name="P4"/>
      <text:p text:style-name="P3"><text:span text:style-name="Strong_20_Emphasis">Apocalisse 2,23</text:span><text:line-break/>“Io sono colui che scruta reni e cuori.”<text:line-break/>Richiamo a Libro di Geremia 17,10<text:line-break/><text:soft-page-break/>“Io, il Signore, scruto il cuore e saggio le reni, per dare a ciascuno secondo la sua condotta.”</text:p>
      <text:p text:style-name="P4"/>
      <text:p text:style-name="P3"><text:span text:style-name="Strong_20_Emphasis">Apocalisse 2,26-27</text:span><text:line-break/>“Gli darò potere sopra le nazioni: le governerà con scettro di ferro.”<text:line-break/>Richiamo a Salmi 2,8-9<text:line-break/>“Chiedimi e ti darò in eredità le genti…<text:line-break/>le spezzerai con scettro di ferro, come vaso di argilla le frantumerai.”</text:p>
      <text:p text:style-name="P4"/>
      <text:p text:style-name="P3"><text:span text:style-name="Strong_20_Emphasis">Apocalisse 2,28</text:span><text:line-break/>“Gli darò la stella del mattino.”<text:line-break/>Richiamo alla stella messianica in Libro dei Numeri 24,17<text:line-break/>“Io lo vedo, ma non ora; io lo contemplo, ma non da vicino: una stella spunta da Giacobbe, uno scettro sorge da Israele.”</text:p>
      <text:p text:style-name="P4"/>
      <text:h text:style-name="P2" text:outline-level="2"><text:s/><text:span text:style-name="T1">Apocalisse 3</text:span></text:h>
      <text:p text:style-name="P3"><text:span text:style-name="Strong_20_Emphasis">Apocalisse 3,5</text:span><text:line-break/>“Il vincitore sarà dunque vestito di vesti bianche.”<text:line-break/>Richiamo alle vesti dei giusti in Libro dell'Ecclesiaste 9,8<text:line-break/>“In ogni tempo siano candide le tue vesti.”</text:p>
      <text:p text:style-name="P3">“Non cancellerò il suo nome dal libro della vita.”<text:line-break/>Richiamo al libro dei giusti in Libro dell'Esodo 32,32-33<text:line-break/><text:soft-page-break/>“Ma ora, se tu perdonassi il loro peccato… altrimenti cancellami dal tuo libro che hai scritto!<text:line-break/>Il Signore disse a Mosè: ‘Colui che ha peccato contro di me, lo cancellerò dal mio libro’.”<text:line-break/>e anche a Libro di Daniele 12,1<text:line-break/>“Sarà salvato il tuo popolo, chiunque si troverà scritto nel libro.”</text:p>
      <text:p text:style-name="P4"/>
      <text:p text:style-name="P3"><text:span text:style-name="Strong_20_Emphasis">Apocalisse 3,7</text:span><text:line-break/>“Colui che ha la chiave di Davide: quando egli apre nessuno chiude.”<text:line-break/>Richiamo a Libro di Isaia 22,22<text:line-break/>“Gli porrò sulla spalla la chiave della casa di Davide: se egli apre, nessuno chiuderà; se egli chiude, nessuno potrà aprire.”</text:p>
      <text:p text:style-name="P4"/>
      <text:p text:style-name="P3"><text:span text:style-name="Strong_20_Emphasis">Apocalisse 3,9</text:span><text:line-break/>“Farò venire quelli della sinagoga di Satana… si prostreranno ai tuoi piedi.”<text:line-break/>Richiamo alla sottomissione delle nazioni in Libro di Isaia 60,14<text:line-break/>“Verranno a te in atteggiamento umile i figli dei tuoi oppressori; si prostreranno ai tuoi piedi.”</text:p>
      <text:p text:style-name="P4"/>
      <text:p text:style-name="P3"><text:span text:style-name="Strong_20_Emphasis">Apocalisse 3,12</text:span><text:line-break/>“Lo porrò come colonna nel tempio del mio Dio.”<text:line-break/>Richiamo simbolico alle colonne del tempio in Primo libro dei Re 7,21<text:line-break/>“Eresse le colonne nel vestibolo del tempio.”</text:p>
      <text:p text:style-name="P3"><text:soft-page-break/>“Scriverò su di lui il nome del mio Dio.”<text:line-break/>Richiamo al popolo segnato dal nome di Dio in Libro di Isaia 44,5<text:line-break/>“Uno dirà: ‘Io appartengo al Signore’; un altro si chiamerà con il nome di Giacobbe; un altro scriverà sulla mano: ‘Del Signore’.”</text:p>
      <text:p text:style-name="P4"/>
      <text:p text:style-name="P3"><text:span text:style-name="Strong_20_Emphasis">Apocalisse 3,14</text:span><text:line-break/>“Il principio della creazione di Dio.”<text:line-break/>Richiamo alla sapienza all’inizio della creazione in Libro dei Proverbi 8,22<text:line-break/>“Il Signore mi ha creato come inizio della sua attività, prima di ogni sua opera.”</text:p>
      <text:p text:style-name="P4"/>
      <text:p text:style-name="P3"><text:span text:style-name="Strong_20_Emphasis">Apocalisse 3,18</text:span><text:line-break/>“Compra da me oro purificato dal fuoco.”<text:line-break/>Richiamo alla purificazione nel fuoco in Libro di Zaccaria 13,9<text:line-break/>“Li purificherò come si purifica l’argento, li proverò come si prova l’oro.”</text:p>
      <text:p text:style-name="P4"/>
      <text:p text:style-name="P3"><text:span text:style-name="Strong_20_Emphasis">Apocalisse 3,20</text:span><text:line-break/>“Ecco, sto alla porta e busso.”<text:line-break/>Richiamo all’invito di Dio al suo popolo in Cantico dei Cantici 5,2<text:line-break/>“Io dormo, ma il mio cuore veglia. Un rumore! È il mio diletto che bussa.”</text:p>
      <text:p text:style-name="P4"/>
      <text:h text:style-name="P2" text:outline-level="2"><text:soft-page-break/><text:s/>Apocalisse 4</text:h>
      <text:p text:style-name="P3"><text:span text:style-name="Strong_20_Emphasis">Apocalisse 4,2-3</text:span><text:line-break/>Visione del trono di Dio.<text:line-break/>Richiamo alla visione del trono in Libro di Ezechiele 1,26<text:line-break/>“Sopra il firmamento che era sopra le loro teste apparve come una pietra di zaffiro in forma di trono.”</text:p>
      <text:p text:style-name="P4"/>
      <text:p text:style-name="P3"><text:span text:style-name="Strong_20_Emphasis">Apocalisse 4,3</text:span><text:line-break/>“Un arcobaleno simile a smeraldo.”<text:line-break/>Richiamo all’arcobaleno nella visione divina in Libro di Ezechiele 1,28<text:line-break/>“Come appare l’arco sulle nubi in un giorno di pioggia, così era l’aspetto dello splendore che lo circondava.”</text:p>
      <text:p text:style-name="P4"/>
      <text:p text:style-name="P3"><text:span text:style-name="Strong_20_Emphasis">Apocalisse 4,6-8</text:span><text:line-break/>I quattro esseri viventi.<text:line-break/>Richiamo ai cherubini in Libro di Ezechiele 1,5-10<text:line-break/>“In mezzo apparve la figura di quattro esseri viventi… ognuno aveva quattro facce.”<text:line-break/>e ai serafini in Libro di Isaia 6,2<text:line-break/>“Sopra di lui stavano dei serafini; ognuno aveva sei ali.”</text:p>
      <text:p text:style-name="P4"/>
      <text:p text:style-name="P3"><text:span text:style-name="Strong_20_Emphasis">Apocalisse 4,8</text:span><text:line-break/>“Santo, santo, santo il Signore Dio.”<text:line-break/><text:soft-page-break/>Richiamo diretto a Libro di Isaia 6,3<text:line-break/>“Santo, santo, santo il Signore degli eserciti. Tutta la terra è piena della sua gloria.”</text:p>
      <text:p text:style-name="P4"/>
      <text:p text:style-name="P3"><text:span text:style-name="Strong_20_Emphasis">Apocalisse 4,11</text:span><text:line-break/>“Degno sei, o Signore e Dio nostro.”<text:line-break/>Richiamo alla creazione divina in Libro della Genesi 1,1<text:line-break/>“In principio Dio creò il cielo e la terra.”</text:p>
      <text:p text:style-name="P4"/>
      <text:h text:style-name="P2" text:outline-level="2"><text:s/>Apocalisse 5</text:h>
      <text:p text:style-name="P3"><text:span text:style-name="Strong_20_Emphasis">Apocalisse 5,1</text:span><text:line-break/>“Vidi nella mano destra di colui che sedeva sul trono un libro scritto dentro e fuori.”<text:line-break/>Richiamo alla visione del rotolo in Libro di Ezechiele 2,9-10<text:line-break/>“Vidi che una mano era stesa verso di me e teneva un rotolo. Lo spiegò davanti a me: era scritto da una parte e dall’altra.”</text:p>
      <text:p text:style-name="P4"/>
      <text:p text:style-name="P3"><text:span text:style-name="Strong_20_Emphasis">Apocalisse 5,5</text:span><text:line-break/>“Ha vinto il leone della tribù di Giuda.”<text:line-break/>Richiamo alla benedizione di Giuda in Libro della Genesi 49,9<text:line-break/>“Giuda è un giovane leone; dalla preda, figlio mio, sei tornato.”</text:p>
      <text:p text:style-name="P3">“Il germoglio di Davide.”<text:line-break/>Richiamo alla promessa messianica in Libro di Isaia 11,1<text:line-break/>“Un germoglio spunterà dal tronco di Iesse, un virgulto germoglierà dalle sue radici.”</text:p>
      <text:p text:style-name="P4"><text:soft-page-break/></text:p>
      <text:p text:style-name="P3"><text:span text:style-name="Strong_20_Emphasis">Apocalisse 5,6</text:span><text:line-break/>“Un Agnello come immolato.”<text:line-break/>Richiamo all’agnello pasquale in Libro dell'Esodo 12,5<text:line-break/>“Il vostro agnello sia senza difetto, maschio, nato nell’anno.”</text:p>
      <text:p text:style-name="P4"/>
      <text:p text:style-name="P3"><text:span text:style-name="Strong_20_Emphasis">Apocalisse 5,8</text:span><text:line-break/>“Coppe d’oro piene di profumi.”<text:line-break/>Richiamo all’incenso nel culto in Salmi 141,2<text:line-break/>“La mia preghiera stia davanti a te come incenso.”</text:p>
      <text:p text:style-name="P4"/>
      <text:p text:style-name="P3"><text:span text:style-name="Strong_20_Emphasis">Apocalisse 5,9</text:span><text:line-break/>“Hai riscattato per Dio uomini di ogni tribù.”<text:line-break/>Richiamo alla redenzione del popolo in Libro di Isaia 43,1<text:line-break/>“Non temere, perché io ti ho riscattato.”</text:p>
      <text:p text:style-name="P4"/>
      <text:p text:style-name="P3"><text:span text:style-name="Strong_20_Emphasis">Apocalisse 5,10</text:span><text:line-break/>“Hai fatto di loro un regno e sacerdoti.”<text:line-break/>Richiamo a Libro dell'Esodo 19,6<text:line-break/>“Voi sarete per me un regno di sacerdoti e una nazione santa.”</text:p>
      <text:p text:style-name="P4"/>
      <text:h text:style-name="P2" text:outline-level="2"><text:soft-page-break/><text:s/>Apocalisse 6</text:h>
      <text:p text:style-name="P3"><text:span text:style-name="Strong_20_Emphasis">Apocalisse 6,6</text:span><text:line-break/>Fame e bilancia.<text:line-break/>Richiamo alla carestia in Libro di Ezechiele 4,16<text:line-break/>“Mangeranno il pane a peso e con angoscia.”</text:p>
      <text:p text:style-name="P4"/>
      <text:p text:style-name="P3"><text:span text:style-name="Strong_20_Emphasis">Apocalisse 6,8</text:span><text:line-break/>Cavallo pallido, morte e inferi.<text:line-break/>Richiamo ai giudizi divini in Libro di Ezechiele 14,21<text:line-break/>“Le mie quattro terribili punizioni: spada, fame, bestie feroci e peste.”</text:p>
      <text:p text:style-name="P4"/>
      <text:p text:style-name="P3"><text:span text:style-name="Strong_20_Emphasis">Apocalisse 6,10</text:span><text:line-break/>Il grido dei martiri.<text:line-break/>Richiamo al sangue che grida in Libro della Genesi 4,10<text:line-break/>“La voce del sangue di tuo fratello grida a me dal suolo.”</text:p>
      <text:p text:style-name="P4"/>
      <text:p text:style-name="P3"><text:span text:style-name="Strong_20_Emphasis">Apocalisse 6,12</text:span><text:line-break/>Il sole diventa nero.<text:line-break/>Richiamo al giorno del Signore in Libro di Gioele 2,10<text:line-break/>“Il sole e la luna si oscurano.”</text:p>
      <text:p text:style-name="P4"/>
      <text:p text:style-name="P3"><text:soft-page-break/><text:span text:style-name="Strong_20_Emphasis">Apocalisse 6,13</text:span><text:line-break/>Stelle che cadono.<text:line-break/>Richiamo a Libro di Isaia 34,4<text:line-break/>“Tutto l’esercito del cielo si dissolverà e i cieli si arrotoleranno come un rotolo.”</text:p>
      <text:p text:style-name="P4"/>
      <text:p text:style-name="P3"><text:span text:style-name="Strong_20_Emphasis">Apocalisse 6,16</text:span><text:line-break/>“Cadeteci addosso.”<text:line-break/>Richiamo a Libro di Osea 10,8<text:line-break/>“Diranno ai monti: ‘Copriteci!’ e ai colli: ‘Cadete su di noi!’”</text:p>
      <text:p text:style-name="P4"/>
      <text:h text:style-name="P2" text:outline-level="2"><text:s/>Apocalisse 7</text:h>
      <text:p text:style-name="P3"><text:span text:style-name="Strong_20_Emphasis">Apocalisse 7,1</text:span><text:line-break/>Quattro angeli ai quattro venti.<text:line-break/>Richiamo a Libro di Daniele 7,2<text:line-break/>“I quattro venti del cielo agitavano il grande mare.”</text:p>
      <text:p text:style-name="P4"/>
      <text:p text:style-name="P3"><text:span text:style-name="Strong_20_Emphasis">Apocalisse 7,3</text:span><text:line-break/>Segno sulla fronte dei servi di Dio.<text:line-break/>Richiamo al segno dei salvati in Libro di Ezechiele 9,4<text:line-break/>“Segna un tau sulla fronte degli uomini che sospirano.”</text:p>
      <text:p text:style-name="P4"/>
      <text:p text:style-name="P3"><text:soft-page-break/><text:span text:style-name="Strong_20_Emphasis">Apocalisse 7,16</text:span><text:line-break/>Non avranno più fame.<text:line-break/>Richiamo a Libro di Isaia 49,10<text:line-break/>“Non avranno più fame né sete, non li colpirà il sole.”</text:p>
      <text:p text:style-name="P4"/>
      <text:p text:style-name="P3"><text:span text:style-name="Strong_20_Emphasis">Apocalisse 7,17</text:span><text:line-break/>Dio asciugherà ogni lacrima.<text:line-break/>Richiamo a Libro di Isaia 25,8<text:line-break/>“Il Signore Dio asciugherà le lacrime su ogni volto.”</text:p>
      <text:p text:style-name="P4"/>
      <text:h text:style-name="P2" text:outline-level="2"><text:s/>Apocalisse 8</text:h>
      <text:p text:style-name="P3"><text:span text:style-name="Strong_20_Emphasis">Apocalisse 8,3-4</text:span><text:line-break/>“L’angelo prese un turibolo d’oro e vi pose incenso… le preghiere dei santi salirono davanti a Dio.”<text:line-break/>Richiamo a Salmi 141,2<text:line-break/>“La mia preghiera sia davanti a te come incenso, l’innalzamento delle mie mani sia come offerta serale.”</text:p>
      <text:p text:style-name="P4"/>
      <text:p text:style-name="P3"><text:span text:style-name="Strong_20_Emphasis">Apocalisse 8,7</text:span><text:line-break/>“Il primo angelo suonò la tromba… fu colpita la terra, e un terzo della vegetazione bruciò.”<text:line-break/>Richiamo a Libro di Gioele 1,19<text:line-break/>“Il terrore della fame, la carestia distruggeranno la vegetazione.”</text:p>
      <text:p text:style-name="P4"><text:soft-page-break/></text:p>
      <text:p text:style-name="P3"><text:span text:style-name="Strong_20_Emphasis">Apocalisse 8,8-9</text:span><text:line-break/>“Il secondo angelo… un terzo del mare divenne sangue.”<text:line-break/>Richiamo a Libro dell’Esodo 7,19-20<text:line-break/>“Tutte le acque d’Egitto diventarono sangue, e vi nuotarono pesci.”</text:p>
      <text:p text:style-name="P4"/>
      <text:p text:style-name="P3"><text:span text:style-name="Strong_20_Emphasis">Apocalisse 8,10-11</text:span><text:line-break/>“Il terzo angelo… un terzo dei fiumi e delle sorgenti d’acqua divenne amaro.”<text:line-break/>Richiamo a Libro dei Numeri 5,11-31<text:line-break/>“Se una donna ha commesso adulterio, si dia da bere acqua amara…”</text:p>
      <text:p text:style-name="P4"/>
      <text:p text:style-name="P3"><text:span text:style-name="Strong_20_Emphasis">Apocalisse 8,12</text:span><text:line-break/>“Il quarto angelo… un terzo del sole, della luna e delle stelle fu colpito.”<text:line-break/>Richiamo a Libro di Gioele 2,10<text:line-break/>“Il sole e la luna si oscureranno, le stelle ritireranno il loro splendore.”</text:p>
      <text:p text:style-name="P4"/>
      <text:h text:style-name="P2" text:outline-level="2"><text:s/>Apocalisse 9</text:h>
      <text:p text:style-name="P3"><text:span text:style-name="Strong_20_Emphasis">Apocalisse 9,3-4</text:span><text:line-break/>“Uscirono locuste come cavalli pronti alla guerra.”<text:line-break/>Richiamo a Libro di Giudici 6,5<text:line-break/>“I Madianiti arrivarono con locuste e cavalli, devastando la terra.”</text:p>
      <text:p text:style-name="P4"/>
      <text:h text:style-name="P2" text:outline-level="2"><text:soft-page-break/><text:s/>Apocalisse 10</text:h>
      <text:p text:style-name="P3"><text:span text:style-name="Strong_20_Emphasis">Apocalisse 10,1</text:span><text:line-break/>“Vidi un angelo possente, avvolto da una nuvola… con un piccolo libro aperto nella mano.”<text:line-break/>Richiamo alle visioni dei profeti in Libro di Ezechiele 2,9-10<text:line-break/>“Vidi un rotolo aperto davanti a me, scritto dentro e fuori.”</text:p>
      <text:p text:style-name="P4"/>
      <text:p text:style-name="P3"><text:span text:style-name="Strong_20_Emphasis">Apocalisse 10,2</text:span><text:line-break/>“Mise il piede destro sul mare e il sinistro sulla terra.”<text:line-break/>Richiamo simbolico al dominio sul creato in Libro di Salmi 89,9<text:line-break/>“Tu domini il mare, quando le sue onde si agitano; tu domini la furia dei popoli.”</text:p>
      <text:p text:style-name="P4"/>
      <text:p text:style-name="P3"><text:span text:style-name="Strong_20_Emphasis">Apocalisse 10,6</text:span><text:line-break/>“Non ci sarà più tempo.”<text:line-break/>Richiamo alla fine dei tempi in Libro di Daniele 12,7<text:line-break/>“Quando avrò terminato di alzare e abbassare la mano, il tempo sarà compiuto.”</text:p>
      <text:p text:style-name="P4"/>
      <text:h text:style-name="P2" text:outline-level="2"><text:s/>Apocalisse 11</text:h>
      <text:p text:style-name="P3"><text:span text:style-name="Strong_20_Emphasis">Apocalisse 11,1</text:span><text:line-break/>“Mi fu data una canna simile a un bastone per misurare il tempio di Dio.”<text:line-break/>Richiamo a Libro di Ezechiele 40,3-4<text:line-break/>“E la mano del Signore fu su di me e mi portò fuori… con una canna per misurare il tempio.”</text:p>
      <text:p text:style-name="P4"><text:soft-page-break/></text:p>
      <text:p text:style-name="P3"><text:span text:style-name="Strong_20_Emphasis">Apocalisse 11,4</text:span><text:line-break/>“I due testimoni sono vestiti di sacco.”<text:line-break/>Richiamo al sacco di lutto in Libro di Gioele 1,13<text:line-break/>“Metti sacco in vita, sacerdoti, piangete davanti al Signore.”</text:p>
      <text:p text:style-name="P4"/>
      <text:p text:style-name="P3"><text:span text:style-name="Strong_20_Emphasis">Apocalisse 11,15</text:span><text:line-break/>“Il regno del mondo è diventato del Signore.”<text:line-break/>Richiamo alla proclamazione del regno di Dio in Libro di Daniele 7,14<text:line-break/>“Gli fu dato dominio, gloria e regno; tutti i popoli lo serviranno.”</text:p>
      <text:p text:style-name="P4"/>
      <text:h text:style-name="P2" text:outline-level="2"><text:s/>Apocalisse 12</text:h>
      <text:p text:style-name="P3"><text:span text:style-name="Strong_20_Emphasis">Apocalisse 12,1</text:span><text:line-break/>“Una donna vestita di sole, con la luna sotto i piedi e corona di dodici stelle.”<text:line-break/>Richiamo a Libro della Genesi 37,9<text:line-break/>“Vide ancora un sogno: il sole, la luna e undici stelle si inchinavano davanti a me.”</text:p>
      <text:p text:style-name="P4"/>
      <text:p text:style-name="P3"><text:span text:style-name="Strong_20_Emphasis">Apocalisse 12,3</text:span><text:line-break/>“Un grande dragone rosso.”<text:line-break/>Richiamo al serpente antico in Libro della Genesi 3,1<text:line-break/>“Il serpente era più astuto di tutti gli animali selvatici.”</text:p>
      <text:p text:style-name="P4"/>
      <text:p text:style-name="P3"><text:soft-page-break/><text:span text:style-name="Strong_20_Emphasis">Apocalisse 12,4</text:span><text:line-break/>“La coda del dragone trascinava un terzo delle stelle del cielo.”<text:line-break/>Richiamo ai principi spirituali caduti in Libro di Daniele 8,10<text:line-break/>“Un piccolo corno trascinò un terzo degli eserciti del cielo.”</text:p>
      <text:p text:style-name="P4"/>
      <text:p text:style-name="P3"><text:span text:style-name="Strong_20_Emphasis">Apocalisse 12,5</text:span><text:line-break/>“Partorì un figlio maschio.”<text:line-break/>Richiamo alla profezia messianica in Libro di Isaia 7,14<text:line-break/>“Ecco, la vergine concepirà e partorirà un figlio, e lo chiamerà Emmanuele.”</text:p>
      <text:p text:style-name="P4"/>
      <text:h text:style-name="P5" text:outline-level="2"><text:span text:style-name="T2"><text:s/>Apocalisse 13</text:span></text:h>
      <text:p text:style-name="P3"><text:span text:style-name="Strong_20_Emphasis">Apocalisse 13,1</text:span><text:line-break/>“Vidi una bestia che saliva dal mare.”<text:line-break/>Richiamo a creature simboliche in Libro di Daniele 7,3-7<text:line-break/>“Quattro grandi bestie salirono dal mare, ciascuna diversa dall’altra.”</text:p>
      <text:p text:style-name="P4"/>
      <text:p text:style-name="P3"><text:span text:style-name="Strong_20_Emphasis">Apocalisse 13,2</text:span><text:line-break/>“Le fu dato potere dal drago.”<text:line-break/>Richiamo al potere del serpente/capo bestia in Libro di Genesi 3,15<text:line-break/>“Io porrò inimicizia tra te e la donna, tra la tua stirpe e la sua stirpe; essa ti schiaccerà la testa e tu le insidierai il calcagno.”</text:p>
      <text:p text:style-name="P4"/>
      <text:p text:style-name="P3"><text:soft-page-break/><text:span text:style-name="Strong_20_Emphasis">Apocalisse 13,4</text:span><text:line-break/>“Adoravano la bestia.”<text:line-break/>Richiamo all’idolatria in Libro di Esodo 32,1-4<text:line-break/>“Tutti si radunarono intorno ad Aronne e dissero: ‘Facci un dio che vada davanti a noi’.”</text:p>
      <text:p text:style-name="P4"/>
      <text:p text:style-name="P3"><text:span text:style-name="Strong_20_Emphasis">Apocalisse 13,8</text:span><text:line-break/>“Tutti quelli che abitano sulla terra adoreranno la bestia.”<text:line-break/>Richiamo alla caduta universale in Libro di Isaia 2,22<text:line-break/>“Non confidate nell’uomo… tutti gli abitanti della terra cadono.”</text:p>
      <text:p text:style-name="P4"/>
      <text:h text:style-name="P2" text:outline-level="2"><text:s/>Apocalisse 14</text:h>
      <text:p text:style-name="P3"><text:span text:style-name="Strong_20_Emphasis">Apocalisse 14,2</text:span><text:line-break/>“Udii una voce dal cielo come il suono di grandi acque.”<text:line-break/>Richiamo a Libro di Ezechiele 43,2<text:line-break/>“La sua voce era come il rumore di grandi acque.”</text:p>
      <text:p text:style-name="P4"/>
      <text:p text:style-name="P3"><text:span text:style-name="Strong_20_Emphasis">Apocalisse 14,3</text:span><text:line-break/>“Cantavano un cantico nuovo davanti al trono.”<text:line-break/>Richiamo ai salmi di lode in Salmi 33,3<text:line-break/>“Cantate al Signore un canto nuovo; suonate abilmente con gioia.”</text:p>
      <text:p text:style-name="P4"/>
      <text:p text:style-name="P3"><text:soft-page-break/><text:span text:style-name="Strong_20_Emphasis">Apocalisse 14,8</text:span><text:line-break/>“Cadde Babilonia la grande.”<text:line-break/>Richiamo alla condanna di Babilonia in Libro di Isaia 21,9<text:line-break/>“Cadde, cadde Babilonia, e la sua terra è desolata.”</text:p>
      <text:p text:style-name="P4"/>
      <text:p text:style-name="P3"><text:span text:style-name="Strong_20_Emphasis">Apocalisse 14,14-16</text:span><text:line-break/>“Un altro angelo uscì… mietitura della terra.”<text:line-break/>Richiamo al raccolto simbolico in Libro di Gioele 3,13<text:line-break/>“Fate entrare la falce, perché è matura la messe della terra.”</text:p>
      <text:p text:style-name="P4"/>
      <text:h text:style-name="P2" text:outline-level="2"><text:s/>Apocalisse 15</text:h>
      <text:p text:style-name="P3"><text:span text:style-name="Strong_20_Emphasis">Apocalisse 15,2</text:span><text:line-break/>“Vidi una mare di vetro misto a fuoco…”<text:line-break/>Richiamo all’immagine del mare e del fuoco in Libro di Daniele 7,9<text:line-break/>“I suoi vestiti erano candidi come neve e dai suoi occhi usciva fuoco.”</text:p>
      <text:p text:style-name="P4"/>
      <text:p text:style-name="P3"><text:span text:style-name="Strong_20_Emphasis">Apocalisse 15,3</text:span><text:line-break/>“Cantano il cantico di Mosè, servo di Dio, e il cantico dell’Agnello.”<text:line-break/>Richiamo ai cantici dell’Esodo in Libro dell’Esodo 15,1-2<text:line-break/>“Cantate al Signore, perché si è gloriosamente trionfato; il cavallo e il cavaliere gettò nel mare.”</text:p>
      <text:p text:style-name="P4"/>
      <text:p text:style-name="P3"><text:soft-page-break/><text:span text:style-name="Strong_20_Emphasis">Apocalisse 15,4</text:span><text:line-break/>“Chi non teme Dio non sarà glorificato.”<text:line-break/>Richiamo al timore del Signore in Libro dei Proverbi 1,7<text:line-break/>“Il timore del Signore è principio della sapienza; la scienza degli stolti è stoltezza.”</text:p>
      <text:p text:style-name="P4"/>
      <text:h text:style-name="P2" text:outline-level="2"><text:s/>Apocalisse 16</text:h>
      <text:p text:style-name="P3"><text:span text:style-name="Strong_20_Emphasis">Apocalisse 16,3</text:span><text:line-break/>“Il secondo angelo versò la coppa sul mare, e divenne sangue.”<text:line-break/>Richiamo all’Egitto e al Nilo in Libro dell’Esodo 7,20<text:line-break/>“Tutte le acque d’Egitto divennero sangue, e vi nuotarono pesci.”</text:p>
      <text:p text:style-name="P4"/>
      <text:p text:style-name="P3"><text:span text:style-name="Strong_20_Emphasis">Apocalisse 16,18</text:span><text:line-break/>“Ci fu un grande terremoto… le città dei popoli caddero.”<text:line-break/>Richiamo al terremoto simbolico in Libro di Isaia 24,19-20<text:line-break/>“La terra trema e vacilla, la terra si sconvolge e crolla.”</text:p>
      <text:p text:style-name="P4"/>
      <text:h text:style-name="P2" text:outline-level="2"><text:s/>Apocalisse 17</text:h>
      <text:p text:style-name="P3"><text:span text:style-name="Strong_20_Emphasis">Apocalisse 17,3</text:span><text:line-break/>“La donna è vestita di porpora e scarlatto.”<text:line-break/>Richiamo alla ricchezza e orgoglio di Babilonia in Libro di Geremia 4,30<text:line-break/>“Oh, tu che sei vestita di porpora, truccata di gioielli… il tuo splendore è distrutto.”</text:p>
      <text:p text:style-name="P4"/>
      <text:p text:style-name="P3"><text:soft-page-break/><text:span text:style-name="Strong_20_Emphasis">Apocalisse 17,6</text:span><text:line-break/>“Ha bevuto il sangue dei santi.”<text:line-break/>Richiamo al martirio dei giusti in Libro di Daniele 7,25<text:line-break/>“Parlerà parole contro l’Altissimo e perseguiterà i santi dell’Altissimo.”</text:p>
      <text:p text:style-name="P4"/>
      <text:h text:style-name="P2" text:outline-level="2"><text:s/>Apocalisse 18</text:h>
      <text:p text:style-name="P3"><text:span text:style-name="Strong_20_Emphasis">Apocalisse 18,2</text:span><text:line-break/>“Babilonia la grande è caduta.”<text:line-break/>Richiamo alla caduta di Babilonia in Libro di Isaia 21,9<text:line-break/>“Cadde, cadde Babilonia, e la sua terra è desolata.”</text:p>
      <text:p text:style-name="P4"/>
      <text:p text:style-name="P3"><text:span text:style-name="Strong_20_Emphasis">Apocalisse 18,3</text:span><text:line-break/>“Ha sedotto le nazioni con il vino della sua prostituzione.”<text:line-break/>Richiamo all’idolatria in Libro di Geremia 51,7<text:line-break/>“Babilonia è stata la gloria dei regni… piena di violenza e di frode.”</text:p>
      <text:p text:style-name="P4"/>
      <text:p text:style-name="P3"><text:span text:style-name="Strong_20_Emphasis">Apocalisse 18,4</text:span><text:line-break/>“Uscite da lei, mio popolo.”<text:line-break/>Richiamo all’invito a Israele a uscire da Babilonia in Libro di Geremia 51,6<text:line-break/>“Fuggite dal mezzo di Babilonia, salvate ciascuno la sua vita.”</text:p>
      <text:p text:style-name="P4"/>
      <text:h text:style-name="P2" text:outline-level="2"><text:soft-page-break/><text:s/>Apocalisse 19</text:h>
      <text:p text:style-name="P3"><text:span text:style-name="Strong_20_Emphasis">Apocalisse 19,1</text:span><text:line-break/>“Alleluia! La salvezza e la gloria e la potenza appartengono al Signore.”<text:line-break/>Richiamo ai salmi di lode in Salmi 148,1-2<text:line-break/>“Lodate il Signore dal cielo, lodatelo nelle alte sfere; lodatelo tutti i suoi angeli.”</text:p>
      <text:p text:style-name="P4"/>
      <text:p text:style-name="P3"><text:span text:style-name="Strong_20_Emphasis">Apocalisse 19,6</text:span><text:line-break/>“Grande e mirabile è la sua potenza.”<text:line-break/>Richiamo alla potenza divina in Libro di Isaia 40,26<text:line-break/>“Sollevate lo sguardo verso l’alto e guardate: chi ha creato tutte queste cose?”</text:p>
      <text:p text:style-name="P4"/>
      <text:p text:style-name="P3"><text:span text:style-name="Strong_20_Emphasis">Apocalisse 19,13</text:span><text:line-break/>“Il suo vestito è intriso di sangue.”<text:line-break/>Richiamo al giudizio divino in Libro di Isaia 63,2-3<text:line-break/>“Io vengo da Edom, dal Bosforo di Bozra; io sono pieno di sangue… calpesterò le vigne del popolo.”</text:p>
      <text:p text:style-name="P4"/>
      <text:p text:style-name="P3"><text:span text:style-name="Strong_20_Emphasis">Apocalisse 19,15</text:span><text:line-break/>“Dalla sua bocca esce una spada affilata.”<text:line-break/>Richiamo a Libro di Isaia 49,2<text:line-break/>“Ha reso la mia bocca come spada affilata.”</text:p>
      <text:p text:style-name="P4"/>
      <text:h text:style-name="P2" text:outline-level="2"><text:soft-page-break/><text:s/>Apocalisse 20</text:h>
      <text:p text:style-name="P3"><text:span text:style-name="Strong_20_Emphasis">Apocalisse 20,4</text:span><text:line-break/>“Vidi troni e coloro che sedevano sopra di essi, giudicare.”<text:line-break/>Richiamo ai giudizi divini in Libro di Daniele 7,9-10<text:line-break/>“Sedetti e furono aperti dei troni; il Giudice si mise a sedere.”</text:p>
      <text:p text:style-name="P4"/>
      <text:p text:style-name="P3"><text:span text:style-name="Strong_20_Emphasis">Apocalisse 20,10</text:span><text:line-break/>“Il diavolo fu gettato nel lago di fuoco e zolfo.”<text:line-break/>Richiamo al giudizio eterno in Libro di Isaia 30,33<text:line-break/>“Il forno di fame è preparato, il fuoco divora i nemici del Signore.”</text:p>
      <text:p text:style-name="P4"/>
      <text:h text:style-name="P2" text:outline-level="2"><text:s/>Apocalisse 21</text:h>
      <text:p text:style-name="P3"><text:span text:style-name="Strong_20_Emphasis">Apocalisse 21,1</text:span><text:line-break/>“Vidi un nuovo cielo e una nuova terra.”<text:line-break/>Richiamo alla creazione nuova promessa in Libro di Isaia 65,17<text:line-break/>“Ecco, io creo cieli nuovi e terra nuova; non si ricorderà più il passato.”</text:p>
      <text:p text:style-name="P4"/>
      <text:p text:style-name="P3"><text:span text:style-name="Strong_20_Emphasis">Apocalisse 21,2</text:span><text:line-break/>“La città santa, Gerusalemme nuova, scendeva dal cielo.”<text:line-break/>Richiamo alla Gerusalemme celeste in Libro di Isaia 52,1<text:line-break/>“Alzati, rivesti la tua bellezza, Gerusalemme, perché la gloria del Signore brilla su di te.”</text:p>
      <text:p text:style-name="P4"/>
      <text:p text:style-name="P3"><text:soft-page-break/><text:span text:style-name="Strong_20_Emphasis">Apocalisse 21,3</text:span><text:line-break/>“La dimora di Dio è con gli uomini.”<text:line-break/>Richiamo alla promessa di Dio in mezzo al suo popolo in Libro di Ezechiele 37,27<text:line-break/>“Io metterò il mio tabernacolo in mezzo a loro; sarò il loro Dio ed essi saranno il mio popolo.”</text:p>
      <text:p text:style-name="P4"/>
      <text:p text:style-name="P3"><text:span text:style-name="Strong_20_Emphasis">Apocalisse 21,4</text:span><text:line-break/>“Dio asciugherà ogni lacrima.”<text:line-break/>Richiamo al conforto finale in Libro di Isaia 25,8<text:line-break/>“Il Signore Dio asciugherà le lacrime da ogni volto.”</text:p>
      <text:p text:style-name="P4"/>
      <text:h text:style-name="P2" text:outline-level="2"><text:s/>Apocalisse 22</text:h>
      <text:p text:style-name="P3"><text:span text:style-name="Strong_20_Emphasis">Apocalisse 22,1-2</text:span><text:line-break/>“Fiume dell’acqua della vita che scorre dal trono di Dio, albero della vita ai due lati.”<text:line-break/>Richiamo all’albero della vita in Libro della Genesi 2,9<text:line-break/>“Il Signore Dio fece germogliare dal suolo ogni sorta di alberi graditi alla vista e buoni da mangiare; e l’albero della vita in mezzo al giardino.”</text:p>
      <text:p text:style-name="P4"/>
      <text:p text:style-name="P3"><text:span text:style-name="Strong_20_Emphasis">Apocalisse 22,5</text:span><text:line-break/>“Non avranno più bisogno di lampada né luce del sole, perché il Signore Dio li illumina.”<text:line-break/>Richiamo alla luce divina in Libro di Isaia 60,19-20<text:line-break/>“Il sole non sarà più la vostra luce di giorno, né la luna vi illuminerà di notte, perché il Signore sarà la vostra luce eterna.”</text:p>
      <text:p text:style-name="P4"><text:soft-page-break/></text:p>
      <text:p text:style-name="P3"><text:span text:style-name="Strong_20_Emphasis">Apocalisse 22,12-13</text:span><text:line-break/>“Ecco, vengo presto… Io sono l’Alfa e l’Omega, il Primo e l’Ultimo, il Principio e la Fine.”<text:line-break/>Richiamo all’eternità e signoria di Dio in Libro di Isaia 44,6<text:line-break/>“Così dice il Signore, re d’Israele… Io sono il primo e io sono l’ultimo; fuori di me non c’è dio.”</text:p>
      <text:p text:style-name="P4"/>
      <text:p text:style-name="P3"><text:span text:style-name="Strong_20_Emphasis">Apocalisse 22,17</text:span><text:line-break/>“Chi ha sete venga; chi vuole prenda gratuitamente dell’acqua della vita.”<text:line-break/>Richiamo alla promessa di Dio in Libro di Isaia 55,1<text:line-break/>“Voi tutti che avete sete, venite alle acque; e voi che non avete denaro, venite, comprate e mangiate.”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i-sans-serif" svg:font-family="ui-sans-serif, apple-system, system-ui, 'Segoe UI', Helvetica, 'Apple Color Emoji', Arial, sans-serif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7T22:04:01.743677800</meta:creation-date>
    <dc:date>2026-03-21T22:36:15.999606600</dc:date>
    <meta:editing-duration>PT1H33M51S</meta:editing-duration>
    <meta:editing-cycles>29</meta:editing-cycles>
    <meta:generator>LibreOffice/25.8.5.2$Windows_X86_64 LibreOffice_project/9c8b85f387cc00a89945a79c9e6239f32e450ac2</meta:generator>
    <meta:document-statistic meta:table-count="0" meta:image-count="0" meta:object-count="0" meta:page-count="26" meta:paragraph-count="123" meta:word-count="3457" meta:character-count="20404" meta:non-whitespace-character-count="17048"/>
  </office:meta>
</office:document-meta>
</file>